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OVER GRONDEXPLOITATIE Kanaaldijk West 39 te Schalkh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venter maakt op grond van artikel</text:p>
            <text:p text:style-name="al">6.24, lid 3 van de Wet ruimtelijke ordening bekend dat zij, voor het realiseren van een nieuw bijgebouw en het mogelijk maken van een woning in een karakteristieke woning een anterieure overeenkomst is aangegaan waarin een onderdeel over grondexploitatie is opgenomen.</text:p>
            <text:p text:style-name="al"/>
            <text:p text:style-name="al">De overeenkomst heeft betrekking op de volgende percelen:</text:p>
            <text:p text:style-name="al"/>
            <text:p text:style-name="al">De gronden gelegen aan de Kanaaldijk West 39 te Schalkhaar, kadastraal bekend gemeente Diepenveen, sectie C, nummers 2610 en 1804 (beide gedeeltelijk).</text:p>
            <text:p text:style-name="al"/>
            <text:p text:style-name="al">Ondertekening overeenkomst: 30 maart 2023.</text:p>
            <text:p text:style-name="al"/>
            <text:p text:style-name="tussenkopcur">
            <text:span text:style-name="nadrukvet">Ter inzage</text:span>
          </text:p>
            <text:p text:style-name="al">Een zakelijke beschrijving van de inhoud van deze anterieure overeenkomst ligt, conform</text:p>
            <text:p text:style-name="al">artikel 6.2.12 van het Besluit ruimtelijke ordening, van <text:span text:style-name="nadrukvet">donderdag 6 april tot en met woensdag 17 mei 2023 </text:span>(6 weken) gedurende openingstijden voor eenieder ter inzage bij: </text:p>
            <text:p text:style-name="al"> Publiekscontacten Vergunningen, Grote Kerkhof 1</text:p>
            <text:p text:style-name="al"> Op de website van de gemeente Deventer: http://www.deventer.nl/bestemmingsplannen onder ‘bestemmingsplanne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mevrouw H. Smeenk van team PRO, telefoon 14 0570.</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405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5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5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OVER GRONDEXPLOITATIE Kanaaldijk West 39 te Schalkhaar</meta:user-defined>
    <meta:user-defined meta:name="DCTERMS.W3CDTF/DCTERMS.available">2023-04-05</meta:user-defined>
    <meta:user-defined meta:name="DCTERMS.W3CDTF/OVERHEIDop.jaargang">2023</meta:user-defined>
    <meta:user-defined meta:name="OVERHEIDop.publicationIssue">144055</meta:user-defined>
    <meta:user-defined meta:name="OVERHEIDop.GmbID/DC.identifier">gmb-2023-144055</meta:user-defined>
    <meta:user-defined meta:name="OVERHEIDop.versieInformatie"/>
  </office:meta>
</office:document-meta>
</file>