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400 in Heiloo, het veranderen van de woning (verbreden dakgoot), datum ontvangst 26 maart 2023  (Z23 120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405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5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5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Kennemerstraatweg 400 in Heiloo, het veranderen van de woning (verbreden dakgoot), datum ontvangst 26 maart 2023  (Z23 120022)</meta:user-defined>
    <meta:user-defined meta:name="DCTERMS.W3CDTF/DCTERMS.available">2023-04-05</meta:user-defined>
    <meta:user-defined meta:name="DCTERMS.W3CDTF/OVERHEIDop.jaargang">2023</meta:user-defined>
    <meta:user-defined meta:name="OVERHEIDop.publicationIssue">144054</meta:user-defined>
    <meta:user-defined meta:name="OVERHEIDop.GmbID/DC.identifier">gmb-2023-144054</meta:user-defined>
    <meta:user-defined meta:name="OVERHEIDop.versieInformatie"/>
  </office:meta>
</office:document-meta>
</file>