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restafvalcontainers Koningin Julianalaan (CA31), Kasteellaan (AJ139), Benschopperweg (BV2), Vrouw Baertsestraat (XA1), Roest Crolliusstraat (CV12), Pekingsingel (EC91), Tuinensingel (AW17), Tuinensingel (AX33), Edisonweg (LD48), Boomgaard (BJ120), Tepestraat (XR15), Colombiahof (ZR2), Hazenveld (BL150) en Nederlandlaan (AM1)</text:p>
      <text:section text:name="regeling_id1-3-2" text:style-name="regeling">
        <text:section text:name="aanhef_id1-3-2-1" text:style-name="aanhef">
          <text:section text:name="preambule_id1-3-2-1-1" text:style-name="preambule">
            <text:p text:style-name="al">Burgemeester en wethouders van de gemeente IJsselstein</text:p>
            <text:p text:style-name="al"/>
            <text:p text:style-name="al">Gelet op: </text:p>
            <text:list text:style-name="id1-3-2-1-1-4">
              <text:list-item text:style-override="id1-3-2-1-1-4-1">
                <text:number>-</text:number>
                <text:p text:style-name="al">Het bepaalde in artikel 10.26 van de Wet milieubeheer waarin staat dat gemeenten, in het belang van de doelmatigheid, huishoudelijke afvalstoffen mogen inzamelen nabij elk perceel;</text:p>
              </text:list-item>
              <text:list-item text:style-override="id1-3-2-1-1-4-2">
                <text:number>-</text:number>
                <text:p text:style-name="al">Het bepaalde in artikel 4 tweede lid van de Afvalstoffenverordening IJsselstein 2019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4-3">
                <text:number>-</text:number>
                <text:p text:style-name="al">De Aanwijzingsprocedure ondergrondse restafvalcontainers gemeente IJsselstein d.d. 1 september 2020;</text:p>
              </text:list-item>
              <text:list-item text:style-override="id1-3-2-1-1-4-4">
                <text:number>-</text:number>
                <text:p text:style-name="al">Afdeling 3.4 van de Algemene wet bestuursrecht waarin de uniforme openbare voorbereidingsprocedure is opgenomen, welke procedure van toepassing is verklaard op dit besluit;</text:p>
              </text:list-item>
            </text:list>
            <text:p text:style-name="al">Overwegende dat:</text:p>
            <text:list text:style-name="id1-3-2-1-1-6">
              <text:list-item text:style-override="id1-3-2-1-1-6-1">
                <text:number>-</text:number>
                <text:p text:style-name="al">De gemeenteraad van IJsselstein op 4 juli 2019 het nieuwe afvalbeleid heeft vastgesteld, met als één van de maatregelen het ondergrondse inzamelen van diverse huishoudelijk afvalstromen;</text:p>
              </text:list-item>
              <text:list-item text:style-override="id1-3-2-1-1-6-2">
                <text:number>-</text:number>
                <text:p text:style-name="al">De locaties opgenomen in dit aanwijzingsbesluit zijn aangewezen met inachtneming van de aanwijzingsprocedure ondergrondse containers gemeente IJsselstein, vastgesteld door het college d.d. 1 september 2020;</text:p>
              </text:list-item>
              <text:list-item text:style-override="id1-3-2-1-1-6-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7 zienswijzen zijn ingediend, waarvan 5 de met dit besluit vast te stellen locaties betreffen;</text:p>
              </text:list-item>
              <text:list-item text:style-override="id1-3-2-1-1-6-4">
                <text:number>-</text:number>
                <text:p text:style-name="al">Het college de zienswijzen voor de met dit besluit vast te stellen locaties die zijn ingediend naar aanleiding van het ontwerpbesluit inhoudelijk heeft beantwoord in de Zienswijzenota die als bijlage 1 bij dit besluit is opgenomen;</text:p>
              </text:list-item>
            </text:list>
            <text:p text:style-name="al">
            <text:span text:style-name="nadrukondlijn">Besluiten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locatieplan voor de Koningin Julianalaan (CA31), Kasteellaan (AJ139), Benschopperweg (BV2), Vrouw Baertsetstraat (XA1), Roest Crolliusstraat (CV12), Pekingsingel (EC91), Tuinensingel (AW17), Tuinensingel (AX33), Edisonweg (LD48), Boomgaard (BJ120), Tepestraat (XR15), Colombiahof (ZR2), Hazenveld (BL150) en Nederlandlaan (AM1).</text:p>
              </text:list-item>
              <text:list-item text:style-override="id1-3-2-2-1-2-2">
                <text:number>2.</text:number>
                <text:p text:style-name="al">de individuele locaties ondergrondse restafvalcontainers; een en ander zoals aangegeven in bijlage 2 bij dit besluit.</text:p>
              </text:list-item>
            </text:list>
          </text:section>
        </text:section>
        <text:section text:name="regeling-sluiting_id1-3-2-3" text:style-name="regeling-sluiting">
          <text:section text:name="ondertekening_id1-3-2-3-1">
            <text:p><text:span text:style-name="functie">IJsselstein, 28 maart 2023</text:span></text:p>
          </text:section>
          <text:section text:name="ondertekening_id1-3-2-3-2">
            <text:p><text:span text:style-name="functie"/></text:p>
            <text:p><text:span text:style-name="functie">Burgemeester en wethouders van IJsselstein</text:span></text:p>
          </text:section>
          <text:section text:name="ondertekening_id1-3-2-3-3">
            <text:p><text:span text:style-name="functie"/></text:p>
            <text:p><text:span text:style-name="functie">W.M. van de Werken</text:span></text:p>
            <text:p><text:span text:style-name="functie">Gemeentesecretaris</text:span></text:p>
          </text:section>
          <text:section text:name="ondertekening_id1-3-2-3-4">
            <text:p><text:span text:style-name="functie"/></text:p>
            <text:p><text:span text:style-name="functie">P.J.M. van Domburg</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Beroepsprocedure</text:span>
          </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Uw beroepschrift moet in elk geval bevatten:</text:p>
          <text:list text:style-name="id1-3-2-4-8">
            <text:list-item text:style-override="id1-3-2-4-8-1">
              <text:number>•</text:number>
              <text:p text:style-name="al">naam, adres, telefoonnummer en e-mailadres;</text:p>
            </text:list-item>
            <text:list-item text:style-override="id1-3-2-4-8-2">
              <text:number>•</text:number>
              <text:p text:style-name="al">de datum waarop het beroep wordt ingediend;</text:p>
            </text:list-item>
            <text:list-item text:style-override="id1-3-2-4-8-3">
              <text:number>•</text:number>
              <text:p text:style-name="al">een omschrijving van het besluit waartegen beroep wordt ingediend (nummer Gemeenteblad);</text:p>
            </text:list-item>
            <text:list-item text:style-override="id1-3-2-4-8-4">
              <text:number>•</text:number>
              <text:p text:style-name="al">de redenen waarom beroep wordt ingediend. Als het beroep door iemand anders dan de belanghebbende wordt ingediend, moet een volmacht worden meegestuurd, tenzij de gemachtigde een advocaat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405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5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5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DC.source">Afvalstoffenverordening IJsselstein 2019]|[https://lokaleregelgeving.overheid.nl/CVDR626535</meta:user-defined>
    <meta:user-defined meta:name="OVERHEIDop.referentienummer">447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f Aanwijzingsbesluit ondergrondse restafvalcontainers Koningin Julianalaan (CA31), Kasteellaan (AJ139), Benschopperweg (BV2), Vrouw Baertsestraat (XA1), Roest Crolliusstraat (CV12), Pekingsingel (EC91), Tuinensingel (AW17), Tuinensingel (AX33), Edisonweg (LD48), Boomgaard (BJ120), Tepestraat (XR15), Colombiahof (ZR2), Hazenveld (BL150) en Nederlandlaan (AM1)</meta:user-defined>
    <meta:user-defined meta:name="DCTERMS.W3CDTF/DCTERMS.available">2023-04-03</meta:user-defined>
    <meta:user-defined meta:name="OVERHEIDop.externeBijlage">Locatieoverzicht|exb-2023-16419</meta:user-defined>
    <meta:user-defined meta:name="OVERHEIDop.externeBijlage">Nota van zienswijzen|exb-2023-16420</meta:user-defined>
    <meta:user-defined meta:name="DCTERMS.W3CDTF/OVERHEIDop.jaargang">2023</meta:user-defined>
    <meta:user-defined meta:name="OVERHEIDop.publicationIssue">144053</meta:user-defined>
    <meta:user-defined meta:name="OVERHEIDop.GmbID/DC.identifier">gmb-2023-144053</meta:user-defined>
    <meta:user-defined meta:name="OVERHEIDop.versieInformatie"/>
  </office:meta>
</office:document-meta>
</file>