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Hoogeweg 70a,70b,70c,70d,70e Nieuwelaan 1,1a,1b,1c,1d,1e Tuinderstraat 1,3,5,7,9,11,13,15,17,19,21,23,25 Vrachtrijdershof 1,2,3,4,5,6,7,8,9,10,11,12 Jan Opdamstraat 2,4,6,8,10,12,14,16,18 (GP Groot) in Heiloo, het bouwen van 45 woningen en aanleggen uitritten, verzenddatum 24 maart 2023 (Z22 099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0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Heiloo, verleende Omgevingsvergunning (regulier), Hoogeweg 70a,70b,70c,70d,70e Nieuwelaan 1,1a,1b,1c,1d,1e Tuinderstraat 1,3,5,7,9,11,13,15,17,19,21,23,25 Vrachtrijdershof 1,2,3,4,5,6,7,8,9,10,11,12 Jan Opdamstraat 2,4,6,8,10,12,14,16,18 (GP Groot) in Heiloo, het bouwen van 45 woningen en aanleggen uitritten, verzenddatum 24 maart 2023 (Z22 099039)</meta:user-defined>
    <meta:user-defined meta:name="DCTERMS.W3CDTF/DCTERMS.available">2023-04-05</meta:user-defined>
    <meta:user-defined meta:name="DCTERMS.W3CDTF/OVERHEIDop.jaargang">2023</meta:user-defined>
    <meta:user-defined meta:name="OVERHEIDop.publicationIssue">144049</meta:user-defined>
    <meta:user-defined meta:name="OVERHEIDop.GmbID/DC.identifier">gmb-2023-144049</meta:user-defined>
    <meta:user-defined meta:name="OVERHEIDop.versieInformatie"/>
  </office:meta>
</office:document-meta>
</file>