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Westdijk en Zuiddijk - Koningsdag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Koningsdagfeest, Westdijk en Zuiddijk in Nieuwe-Tonge. Deze vergunning geldt op 27 april 2023 van 10.00 tot 22.00 uur. De verzenddatum is 27 maart 2023 en het referentienummer is Z-23-15096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04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4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4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9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Nieuwe-Tonge, Westdijk en Zuiddijk - Koningsdagfees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048</meta:user-defined>
    <meta:user-defined meta:name="OVERHEIDop.GmbID/DC.identifier">gmb-2023-144048</meta:user-defined>
    <meta:user-defined meta:name="OVERHEIDop.versieInformatie"/>
  </office:meta>
</office:document-meta>
</file>