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14 en Peperstraat 29  in Egmond-Binnen, het na sloop bouwen van een stolp met twee woningen en het vernieuwen van de schuur, verzenddatum 30 maart 2023 (Z22 08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Abdijlaan 14 en Peperstraat 29  in Egmond-Binnen, het na sloop bouwen van een stolp met twee woningen en het vernieuwen van de schuur, verzenddatum 30 maart 2023 (Z22 081586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4034</meta:user-defined>
    <meta:user-defined meta:name="OVERHEIDop.GmbID/DC.identifier">gmb-2023-144034</meta:user-defined>
    <meta:user-defined meta:name="OVERHEIDop.versieInformatie"/>
  </office:meta>
</office:document-meta>
</file>