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45, kadastrale sectie C nummer 5131, 6097 AM te Heel / Maasgouw / ingekomen 29 maart 2023 /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03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45, kadastrale sectie C nummer 5131, 6097 AM te Heel / Maasgouw / ingekomen 29 maart 2023 / het splitsen van een wo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031</meta:user-defined>
    <meta:user-defined meta:name="OVERHEIDop.GmbID/DC.identifier">gmb-2023-144031</meta:user-defined>
    <meta:user-defined meta:name="OVERHEIDop.versieInformatie"/>
  </office:meta>
</office:document-meta>
</file>