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asemcroftlaan 3 in Heiloo, het vergroten van de woning (dakopbouw), verzenddatum 27 maart 2023 (Z23 113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rasemcroftlaan 3 in Heiloo, het vergroten van de woning (dakopbouw), verzenddatum 27 maart 2023 (Z23 113354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030</meta:user-defined>
    <meta:user-defined meta:name="OVERHEIDop.GmbID/DC.identifier">gmb-2023-144030</meta:user-defined>
    <meta:user-defined meta:name="OVERHEIDop.versieInformatie"/>
  </office:meta>
</office:document-meta>
</file>