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eijerland 47, 2716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aart 2023 een besluit verzonden op de aanvraag met zaaknummer 2023-012823 voor Het plaatsen van een dakkapel op het voordakvlak op locatie Beijerland 47, 2716C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02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ijerland 47, 2716C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eijerland 47, 2716CN Zoeterme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21</meta:user-defined>
    <meta:user-defined meta:name="OVERHEIDop.GmbID/DC.identifier">gmb-2023-144021</meta:user-defined>
    <meta:user-defined meta:name="OVERHEIDop.versieInformatie"/>
  </office:meta>
</office:document-meta>
</file>