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ster Delhoofenstraat 23 t/m 27, kadastrale sectie C nummer 3559, 6097 AA te Heel / Maasgouw / ingekomen 29 maart 2023 / het afwijkend gebruiken van de geld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01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1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1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/ Meester Delhoofenstraat 23 t/m 27, kadastrale sectie C nummer 3559, 6097 AA te Heel / Maasgouw / ingekomen 29 maart 2023 / het afwijkend gebruiken van de geldende bestemm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4018</meta:user-defined>
    <meta:user-defined meta:name="OVERHEIDop.GmbID/DC.identifier">gmb-2023-144018</meta:user-defined>
    <meta:user-defined meta:name="OVERHEIDop.versieInformatie"/>
  </office:meta>
</office:document-meta>
</file>