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0, 1213 SP Hilversum (bouwen woning, kappen 4 bomen, ophogen terrein (K 2614, naast Sparrenlaan 20)); CLZ-00004879; 30-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parrenlaan 20, 1213 SP Hilversum (bouwen woning, kappen 4 bomen, ophogen terrein (K 2614, naast Sparrenlaan 20)); CLZ-00004879; 30-03-2023; Status: Aanvraag ontvangen, gemeente Hilversum</text:span>
          </text:p>
            <text:p text:style-name="common-al">
            
          </text:p>
            <text:p text:style-name="common-al">Datum indiening aanvraag: 3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01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1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1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4879</meta:user-defined>
    <dc:language>nl</dc:language>
    <meta:user-defined meta:name="OVERHEIDop.locatietype/OVERHEIDop.gebiedsmarkering">Punt</meta:user-defined>
    <meta:user-defined meta:name="DC.title">Sparrenlaan 20, 1213 SP Hilversum (bouwen woning, kappen 4 bomen, ophogen terrein (K 2614, naast Sparrenlaan 20)); CLZ-00004879; 30-03-2023; Status: Zaak gestart, gemeente Hilversum</meta:user-defined>
    <meta:user-defined meta:name="DCTERMS.W3CDTF/DCTERMS.available">2023-04-03</meta:user-defined>
    <meta:user-defined meta:name="DCTERMS.W3CDTF/OVERHEIDop.jaargang">2023</meta:user-defined>
    <meta:user-defined meta:name="OVERHEIDop.publicationIssue">144014</meta:user-defined>
    <meta:user-defined meta:name="OVERHEIDop.GmbID/DC.identifier">gmb-2023-144014</meta:user-defined>
    <meta:user-defined meta:name="OVERHEIDop.versieInformatie"/>
  </office:meta>
</office:document-meta>
</file>