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hele gemeente Utrechtse Heuvelrug, gebruik maken van doorlopende collectevergunning door Amnesty International in de periode van 12 maart 2023 tot en met 18 maart 2023 (RX-Z2022-00000095, 28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akt bekend dat de volgende melding op grond van de APV/Bijzondere wetten geaccepteerd is:</text:p>
            <text:p text:style-name="common-al">gehele gemeente Utrechtse Heuvelrug, gebruik maken van doorlopende collectevergunning door Amnesty International in de periode van 12 maart 2023 tot en met 18 maart 2023 (RX-Z2022-00000095, 28 november 2022).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40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geaccepteerde melding APV/Bijzondere wetten - gebruik maken van doorlopende collectevergunning door Amnesty International in de periode van 12 maart 2023 tot en met 18 maart 2023 (RX-Z2022-00000095, 28 november 2022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hele gemeente Utrechtse Heuvelrug, gebruik maken van doorlopende collectevergunning door Amnesty International in de periode van 12 maart 2023 tot en met 18 maart 2023 (RX-Z2022-00000095, 28 november 2022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01</meta:user-defined>
    <meta:user-defined meta:name="OVERHEIDop.GmbID/DC.identifier">gmb-2023-14401</meta:user-defined>
    <meta:user-defined meta:name="OVERHEIDop.versieInformatie"/>
  </office:meta>
</office:document-meta>
</file>