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werktuigenberg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SCHOONEBEEK</text:span>
          </text:p>
            <text:p text:style-name="common-al">17 maart 2023,<text:span text:style-name="nadrukvet"> Oldenhuis Gratamaweg 2 B, </text:span>het realiseren van een werktuigenberging </text:p>
            <text:p text:style-name="common-al">(96691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0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6691-2023</meta:user-defined>
    <dc:language>nl</dc:language>
    <meta:user-defined meta:name="OVERHEIDop.locatietype/OVERHEIDop.gebiedsmarkering">Adres</meta:user-defined>
    <meta:user-defined meta:name="DC.title">Melding voor het realiseren van een werktuigenberging aan Oldenhuis Gratamaweg 2 B te Schoonebee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08</meta:user-defined>
    <meta:user-defined meta:name="OVERHEIDop.GmbID/DC.identifier">gmb-2023-144008</meta:user-defined>
    <meta:user-defined meta:name="OVERHEIDop.versieInformatie"/>
  </office:meta>
</office:document-meta>
</file>