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56 in Egmond Aan Zee, het vervangen van de bestaande entreepui, verzenddatum 27 maart 2023 (Z23 11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00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0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0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Voorstraat 156 in Egmond Aan Zee, het vervangen van de bestaande entreepui, verzenddatum 27 maart 2023 (Z23 112954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4007</meta:user-defined>
    <meta:user-defined meta:name="OVERHEIDop.GmbID/DC.identifier">gmb-2023-144007</meta:user-defined>
    <meta:user-defined meta:name="OVERHEIDop.versieInformatie"/>
  </office:meta>
</office:document-meta>
</file>