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 </text:p>
            <text:p text:style-name="al"/>
            <text:p text:style-name="al">gelezen het voorstel aanwijzing veiligheidsrisicogebied van de Politiechef van de Eenheid Rotterdam van 24 maart 2023 met kenmerk PR7.000977;</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ven waaruit blijkt dat in de gebieden Noord en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Noord, dat omvat de wijken Oude Noorden ( , Agniesebuurt, Blijdorp en Blijdorpse Polder en het gebied Kralingen-Crooswijk, dat omvat de wijken Nieuw-Crooswijk, Oud-Crooswijk, Rubroek Kralingen-West en de Esch en wordt begrensd door de straten Abraham van Rijckevorselweg, Bergweg (inclusief Eudokiaplein), Bergwegbrug, Bergweg, Boezembocht, Boezemlaan, Ceintuurbaan, De Rotte (water), Delfshavense Schie, G.K. van Hogendorpweg, Gordelbrug, Gordelweg, Goudsesingel, Kleinpolderplein, Kralingse Plaslaan, Lambertusstraat, Mecklenburglaan, Nieuwe Maas (water), Noorderhavenkade, Oude Dijk, Oostzeedijk Beneden, Oostplein, Pompenburg,, Rijksweg A13, Rijksweg A16, Rijksweg A20, Rolf Hartkoornweg, Spoorbaan, Schie-Schiekanaal, Schiekade, Schieplein, Schieweg, Spoorlijn, Spoorlijn (tussen A20 en G.K. van Hogendorpweg), Stadhoudersplein, Stadhoudersweg, Statenweg, Walenburgerweg, en de genoemde wegen, oevers en aanwezige knooppunten van het OV daaronder begrepen, voor zover ze deel uitmaken van de gebiedsbegrenzing; </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1 april 2023 tot 1 oktober 2023.</text:p>
          </text:section>
        </text:section>
        <text:section text:name="regeling-sluiting_id1-3-2-3" text:style-name="regeling-sluiting">
          <text:section text:name="ondertekening_id1-3-2-3-1">
            <text:p><text:span text:style-name="functie">Aldus vastgesteld door de burgemeester op 29 maart 2023</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Ing. 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www.digid.nl, respectievelijk <text:a xlink:href="http://www.eherkenning.nl/" xlink:type="simple"><text:span text:style-name="nadrukondlijn">www.eherkenning.nl</text:span></text:a>.</text:p>
          <text:p text:style-name="al">Kijkt u ook op de website <text:a xlink:href="http://www.rechtspraak.nl/" xlink:type="simple"><text:span text:style-name="nadrukondlijn">www.rechtspraak.nl</text:span></text:a> op de pagina van de voorlopige voorziening.</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00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7</meta:user-defined>
    <meta:user-defined meta:name="DC.source">artikel 151b van de Gemeentewet]|[1.0:c:BWBR0005416&amp;artikel=151b&amp;g=2023-01-01</meta:user-defined>
    <meta:user-defined meta:name="OVERHEIDop.referentienummer">2023, nummer 41</meta:user-defined>
    <meta:user-defined meta:name="DCTERMS.alternative">Aanwijzingsbesluit ex artikel 2:76 van de Algemene Plaatselijke Verordening 2012 (Veiligheidsrisicogebieden) voor het gebied Noord en het gebied Kralingen-Crooswijk</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Noord en het gebied Kralingen-Crooswijk</meta:user-defined>
    <meta:user-defined meta:name="DCTERMS.W3CDTF/DCTERMS.available">2023-04-03</meta:user-defined>
    <meta:user-defined meta:name="DCTERMS.W3CDTF/OVERHEIDop.jaargang">2023</meta:user-defined>
    <meta:user-defined meta:name="OVERHEIDop.publicationIssue">144005</meta:user-defined>
    <meta:user-defined meta:name="OVERHEIDop.betreftRegeling">CVDR694379_1</meta:user-defined>
    <meta:user-defined meta:name="OVERHEIDop.GmbID/DC.identifier">gmb-2023-144005</meta:user-defined>
    <meta:user-defined meta:name="xs:date/OVERHEIDop.startdatum">2023-04-04</meta:user-defined>
    <meta:user-defined meta:name="OVERHEIDop.versieInformatie"/>
  </office:meta>
</office:document-meta>
</file>