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wijderen van 2 draagmuren en het plaatsen van 2 draagbalken - Langewyk 89, 9202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wijderen van 2 draagmuren en het plaatsen van 2 draagbalken</text:p>
            <text:p text:style-name="common-al">Locatie: Langewyk 89, 9202CM Drachten</text:p>
            <text:p text:style-name="last-al">De beslistermijn wordt verlengd met 6 weken. Door dit besluit is de nieuwe uiterste beslisdatum: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wijderen van 2 draagmuren en het plaatsen van 2 draagbalken, Langewyk 89, 9202C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wijderen van 2 draagmuren en het plaatsen van 2 draagbalken - Langewyk 89, 9202CM Drach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00</meta:user-defined>
    <meta:user-defined meta:name="OVERHEIDop.GmbID/DC.identifier">gmb-2023-14400</meta:user-defined>
    <meta:user-defined meta:name="OVERHEIDop.versieInformatie"/>
  </office:meta>
</office:document-meta>
</file>