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E 134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perceel E 1348 thv bosplantsoenstrook thv VV Helvoirt, kappen van een dode es, OV202213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BESLUIT VERLENGEN BESLISTERMIJN –PERCEEL E 1348 HELVOI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4</meta:user-defined>
    <meta:user-defined meta:name="OVERHEIDop.GmbID/DC.identifier">gmb-2023-144</meta:user-defined>
    <meta:user-defined meta:name="OVERHEIDop.versieInformatie"/>
  </office:meta>
</office:document-meta>
</file>