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3, 6109 AC te Ohé en Laak / Maasgouw / ingekomen 28 maart 2023 / het realiseren van 2 vakan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9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23, 6109 AC te Ohé en Laak / Maasgouw / ingekomen 28 maart 2023 / het realiseren van 2 vakantiewonin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999</meta:user-defined>
    <meta:user-defined meta:name="OVERHEIDop.GmbID/DC.identifier">gmb-2023-143999</meta:user-defined>
    <meta:user-defined meta:name="OVERHEIDop.versieInformatie"/>
  </office:meta>
</office:document-meta>
</file>