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voornemen tot opleggen van maatwerkvoorschriften met betrekking tot geluid voor de inrichting gelegen aan de den Dam 2 in Breedenbroek.</text:p>
      <text:section text:name="zakelijke-mededeling_id1-3-2" text:style-name="zakelijke-mededeling">
        <text:section text:name="zakelijke-mededeling-tekst_id1-3-2-1" text:style-name="zakelijke-mededeling-tekst">
          <text:section text:name="tekst_id1-3-2-1-1" text:style-name="tekst">
            <text:p text:style-name="common-al">Op 21 maart 2023 is er ambtshalve voorgenomen maatwerkvoorschriften op te leggen voor de inrichting gelegen aan de den Dam 2 in Breedenbroek. De maatwerkvoorschriften hebben betrekking op geluid.  </text:p>
            <text:p text:style-name="common-al">
            <text:span text:style-name="nadrukvet">I</text:span>
            <text:span text:style-name="nadrukvet">nformatie</text:span>
            <text:span text:style-name="nadrukvet"/>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Zienswijze</text:span>
          </text:p>
            <text:p text:style-name="common-al">Binnen zes weken na de datum van het ter inzage leggen kunnen zienswijzen worden ingediend door eenieder.</text:p>
            <text:p text:style-name="common-al">Dit kan zowel schriftelijk als mondeling. Uw schriftelijke zienswijze stuurt u naar het college van burgemeester en wethouders, postbus 42, 7080 AA Gendringen. Voor het indienen van mondelinge zienswijze kunt u contact opnemen met de behandelend ambtenaar via (0315) 292 292.</text:p>
            <text:p text:style-name="common-al">
            <text:span text:style-name="nadrukvet">Mediation</text:span>
            <text:span text:style-name="nadrukvet"/>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399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9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9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mbtshalve voornemen tot opleggen van maatwerkvoorschriften met betrekking tot geluid voor de inrichting gelegen aan de den Dam 2 in Breedenbroek.</meta:user-defined>
    <meta:user-defined meta:name="DCTERMS.W3CDTF/DCTERMS.available">2023-04-03</meta:user-defined>
    <meta:user-defined meta:name="DCTERMS.W3CDTF/OVERHEIDop.jaargang">2023</meta:user-defined>
    <meta:user-defined meta:name="OVERHEIDop.publicationIssue">143996</meta:user-defined>
    <meta:user-defined meta:name="OVERHEIDop.GmbID/DC.identifier">gmb-2023-143996</meta:user-defined>
    <meta:user-defined meta:name="OVERHEIDop.versieInformatie"/>
  </office:meta>
</office:document-meta>
</file>