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ten van een aanbouw voor diverse doeleinden, Peperstraat 7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perstraat 70 Oisterwijk, het plaatsten van een aanbouw voor diverse doeleinden. Zaaknummer 1006089, ingekomen op 23-03-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ten van een aanbouw voor diverse doeleinden, Peperstraat 70 Oisterwijk</meta:user-defined>
    <meta:user-defined meta:name="DCTERMS.W3CDTF/DCTERMS.available">2023-04-05</meta:user-defined>
    <meta:user-defined meta:name="DCTERMS.W3CDTF/OVERHEIDop.jaargang">2023</meta:user-defined>
    <meta:user-defined meta:name="OVERHEIDop.publicationIssue">143995</meta:user-defined>
    <meta:user-defined meta:name="OVERHEIDop.GmbID/DC.identifier">gmb-2023-143995</meta:user-defined>
    <meta:user-defined meta:name="OVERHEIDop.versieInformatie"/>
  </office:meta>
</office:document-meta>
</file>