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Hallware 17 (zaaknummer 6975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9750-2023 </text:p>
            <text:p text:style-name="common-al">Zwolle, 30 maart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september 2015</text:span>, met kenmerk <text:span text:style-name="nadrukvet">D150805_0006</text:span> een gehandicaptenparkeerplaats is gereserveerd voor de woning aan de <text:span text:style-name="nadrukvet">Van Hallware 17</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september 2015</text:span>, met kenmerk <text:span text:style-name="nadrukvet"> D150805_0006 </text:span>tot reservering van een gehandicaptenparkeerplaats aan de <text:span text:style-name="nadrukvet">Van Hallware 1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9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Hallware 17 (zaaknummer 69750-2023)</meta:user-defined>
    <meta:user-defined meta:name="DCTERMS.W3CDTF/DCTERMS.available">2023-04-03</meta:user-defined>
    <meta:user-defined meta:name="DCTERMS.W3CDTF/OVERHEIDop.jaargang">2023</meta:user-defined>
    <meta:user-defined meta:name="OVERHEIDop.publicationIssue">143992</meta:user-defined>
    <meta:user-defined meta:name="OVERHEIDop.GmbID/DC.identifier">gmb-2023-143992</meta:user-defined>
    <meta:user-defined meta:name="OVERHEIDop.versieInformatie"/>
  </office:meta>
</office:document-meta>
</file>