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abine van Beierenlaan 29 in Egmond aan den Hoef, het wijzigen van de gevels, verzenddatum 27 maart 2023 (Z23 11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abine van Beierenlaan 29 in Egmond aan den Hoef, het wijzigen van de gevels, verzenddatum 27 maart 2023 (Z23 110917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3990</meta:user-defined>
    <meta:user-defined meta:name="OVERHEIDop.GmbID/DC.identifier">gmb-2023-143990</meta:user-defined>
    <meta:user-defined meta:name="OVERHEIDop.versieInformatie"/>
  </office:meta>
</office:document-meta>
</file>