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legaliseren van een schutting en schuur aan Kiel 1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KLAZIENAVEEN</text:span>
          </text:p>
            <text:p text:style-name="common-al">26 maart 2023<text:span text:style-name="nadrukvet">, Kiel 1</text:span>, het legaliseren van een schutting en schuur (3525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98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52-2023</meta:user-defined>
    <dc:language>nl</dc:language>
    <meta:user-defined meta:name="OVERHEIDop.locatietype/OVERHEIDop.gebiedsmarkering">Adres</meta:user-defined>
    <meta:user-defined meta:name="DC.title">Vergunning geweigerd voor het legaliseren van een schutting en schuur aan Kiel 1 te Klazienave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987</meta:user-defined>
    <meta:user-defined meta:name="OVERHEIDop.GmbID/DC.identifier">gmb-2023-143987</meta:user-defined>
    <meta:user-defined meta:name="OVERHEIDop.versieInformatie"/>
  </office:meta>
</office:document-meta>
</file>