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24a, 6107 AK te Stevensweert / Maasgouw / ingekomen 27 maart 2023 / het wijzigen van een garag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98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8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laan 24a, 6107 AK te Stevensweert / Maasgouw / ingekomen 27 maart 2023 / het wijzigen van een garagepoo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986</meta:user-defined>
    <meta:user-defined meta:name="OVERHEIDop.GmbID/DC.identifier">gmb-2023-143986</meta:user-defined>
    <meta:user-defined meta:name="OVERHEIDop.versieInformatie"/>
  </office:meta>
</office:document-meta>
</file>