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twee scoreborden bij VV-Trinitas, Sportlaan 2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22 Oisterwijk</text:span>, het plaatsen van twee scoreborden bij VV-Trinitas. Zaaknummer 1002216. Verzonden aan aanvrager 29-03-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39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twee scoreborden bij VV-Trinitas, Sportlaan 22 Oisterwijk</meta:user-defined>
    <meta:user-defined meta:name="DCTERMS.W3CDTF/DCTERMS.available">2023-04-05</meta:user-defined>
    <meta:user-defined meta:name="DCTERMS.W3CDTF/OVERHEIDop.jaargang">2023</meta:user-defined>
    <meta:user-defined meta:name="OVERHEIDop.publicationIssue">143985</meta:user-defined>
    <meta:user-defined meta:name="OVERHEIDop.GmbID/DC.identifier">gmb-2023-143985</meta:user-defined>
    <meta:user-defined meta:name="OVERHEIDop.versieInformatie"/>
  </office:meta>
</office:document-meta>
</file>