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rijstaande woning met bijgebouw, Helvoirtseweg 23a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lvoirtseweg 23a Haaren</text:span>, het bouwen van een vrijstaande woning met bijgebouw. Zaaknummer 144559, ingekomen op 9-11-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woning met bijgebouw, Helvoirtseweg 23a Haaren</meta:user-defined>
    <meta:user-defined meta:name="DCTERMS.W3CDTF/DCTERMS.available">2023-04-05</meta:user-defined>
    <meta:user-defined meta:name="DCTERMS.W3CDTF/OVERHEIDop.jaargang">2023</meta:user-defined>
    <meta:user-defined meta:name="OVERHEIDop.publicationIssue">143980</meta:user-defined>
    <meta:user-defined meta:name="OVERHEIDop.GmbID/DC.identifier">gmb-2023-143980</meta:user-defined>
    <meta:user-defined meta:name="OVERHEIDop.versieInformatie"/>
  </office:meta>
</office:document-meta>
</file>