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gebruik maken van het perceel voor TrekkerTrek 2023, Sectie H711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ectie H711 Heukelom</text:span>, het gebruik maken van het perceel voor TrekkerTrek 2023. Zaaknummer 1002911, ingekomen op 07-02-2023 (Activiteit;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ngingsbesluit, het gebruik maken van het perceel voor TrekkerTrek 2023, Sectie H711 Heukelom</meta:user-defined>
    <meta:user-defined meta:name="DCTERMS.W3CDTF/DCTERMS.available">2023-04-05</meta:user-defined>
    <meta:user-defined meta:name="DCTERMS.W3CDTF/OVERHEIDop.jaargang">2023</meta:user-defined>
    <meta:user-defined meta:name="OVERHEIDop.publicationIssue">143979</meta:user-defined>
    <meta:user-defined meta:name="OVERHEIDop.GmbID/DC.identifier">gmb-2023-143979</meta:user-defined>
    <meta:user-defined meta:name="OVERHEIDop.versieInformatie"/>
  </office:meta>
</office:document-meta>
</file>