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IJssalon Matteo Oisterwijk, voor een exploitatievergunning voor IJssalon Matteo aan de Gemullehoekenweg 21A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IJssalon Matteo Oisterwijk,</text:span> voor een exploitatievergunning voor IJssalon Matteo aan de Gemullehoekenweg 21A in Oisterwijk. Verzonden aan aanvrager 27-03-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IJssalon Matteo Oisterwijk, voor een exploitatievergunning voor IJssalon Matteo aan de Gemullehoekenweg 21A in Oisterwijk</meta:user-defined>
    <meta:user-defined meta:name="DCTERMS.W3CDTF/DCTERMS.available">2023-04-05</meta:user-defined>
    <meta:user-defined meta:name="DCTERMS.W3CDTF/OVERHEIDop.jaargang">2023</meta:user-defined>
    <meta:user-defined meta:name="OVERHEIDop.publicationIssue">143976</meta:user-defined>
    <meta:user-defined meta:name="OVERHEIDop.GmbID/DC.identifier">gmb-2023-143976</meta:user-defined>
    <meta:user-defined meta:name="OVERHEIDop.versieInformatie"/>
  </office:meta>
</office:document-meta>
</file>