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 Thornerweg 18, 6097 NB te Heel / Maasgouw / ingekomen 27 maart 2023 / het tijdelijk opvangen van Oekraïense onthe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97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7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Oude Thornerweg 18, 6097 NB te Heel / Maasgouw / ingekomen 27 maart 2023 / het tijdelijk opvangen van Oekraïense ontheemd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3974</meta:user-defined>
    <meta:user-defined meta:name="OVERHEIDop.GmbID/DC.identifier">gmb-2023-143974</meta:user-defined>
    <meta:user-defined meta:name="OVERHEIDop.versieInformatie"/>
  </office:meta>
</office:document-meta>
</file>