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boom, Boxtelsebaan 31-3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xtelsebaan 31-33 Oisterwijk</text:span>, het kappen van een boom. Zaaknummer 1006514, ingekomen op 22-03-2023 (Activiteit; Kapp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396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6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6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gevraagde omgevingsvergunning, het kappen van een boom, Boxtelsebaan 31-33 Oisterwijk</meta:user-defined>
    <meta:user-defined meta:name="DCTERMS.W3CDTF/DCTERMS.available">2023-04-05</meta:user-defined>
    <meta:user-defined meta:name="DCTERMS.W3CDTF/OVERHEIDop.jaargang">2023</meta:user-defined>
    <meta:user-defined meta:name="OVERHEIDop.publicationIssue">143968</meta:user-defined>
    <meta:user-defined meta:name="OVERHEIDop.GmbID/DC.identifier">gmb-2023-143968</meta:user-defined>
    <meta:user-defined meta:name="OVERHEIDop.versieInformatie"/>
  </office:meta>
</office:document-meta>
</file>