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elshof 34 Hoogezand, Verleende omgevingsvergunning (reguliere procedure) Z2022-0018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ekelshof 34, 9601 HV te Hoogezand, voor het plaatsen van een dakkapel, 30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396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6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6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ekelshof 34 Hoogezand, Verleende omgevingsvergunning (reguliere procedure) Z2022-001802</meta:user-defined>
    <meta:user-defined meta:name="DCTERMS.W3CDTF/DCTERMS.available">2023-04-03</meta:user-defined>
    <meta:user-defined meta:name="DCTERMS.W3CDTF/OVERHEIDop.jaargang">2023</meta:user-defined>
    <meta:user-defined meta:name="OVERHEIDop.publicationIssue">143964</meta:user-defined>
    <meta:user-defined meta:name="OVERHEIDop.GmbID/DC.identifier">gmb-2023-143964</meta:user-defined>
    <meta:user-defined meta:name="OVERHEIDop.versieInformatie"/>
  </office:meta>
</office:document-meta>
</file>