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lenstraat 29, 6019 BC te Wessem / Maasgouw / ingekomen 24 maart 2023 / het vernieuw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95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allenstraat 29, 6019 BC te Wessem / Maasgouw / ingekomen 24 maart 2023 / het vernieuwen van een da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3959</meta:user-defined>
    <meta:user-defined meta:name="OVERHEIDop.GmbID/DC.identifier">gmb-2023-143959</meta:user-defined>
    <meta:user-defined meta:name="OVERHEIDop.versieInformatie"/>
  </office:meta>
</office:document-meta>
</file>