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denkingen en besluit omgevingsvergunning zonnepark Hooi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alfsen heeft op 3 april 2023 een besluit genomen op de aanvraag met zaaknummer Z/20/613704 voor het realiseren van een zonnepark op percelen nabij de Hooiweg in Dalfsen. De vergunning wordt verleend voor de volgende activiteiten: </text:p>
            <text:p text:style-name="common-al">• het (ver)bouwen van een bouwwerk; </text:p>
            <text:p text:style-name="common-al">• het gebruiken van gronden of bouwwerken in strijd met een bestemmingsplan. </text:p>
            <text:p text:style-name="common-al">
            <text:span text:style-name="nadrukvet">Zienswijzen </text:span>
          </text:p>
            <text:p text:style-name="common-al">In het kader van de uitgebreide voorbereidingsprocedure als bedoeld in artikel 2.12, lid 1, onder a., onder 3° Wet algemene bepalingen omgevingsrecht (Wabo), waarbij wordt gevraagd om af te wijken van het bestemmingsplan, hebben het ontwerpbesluit tot verlening van de omgevingsvergunning en het ontwerpbesluit van de gemeenteraad tot verlening van de verklaring van geen bedenkingen gedurende zes weken voor iedereen ter inzage gelegen. Tegen beide ontwerpbesluiten zijn zienswijzen ingediend. </text:p>
            <text:p text:style-name="common-al">
            <text:span text:style-name="nadrukvet">Verlenen verklaring van geen bedenkingen </text:span>
          </text:p>
            <text:p text:style-name="common-al">In zijn vergadering van 27 maart 2023 heeft de gemeenteraad de nota van zienswijze over het voornemen tot verlening van de verklaring van geen bedenkingen vastgesteld. De gemeenteraad heeft de verklaring van geen bedenkingen definitief verleend. Dit raadsbesluit maakt onderdeel uit van het definitieve besluit tot verlening van de omgevingsvergunning, zoals dat wordt gepubliceerd. </text:p>
            <text:p text:style-name="common-al">
            <text:span text:style-name="nadrukvet">Inzage </text:span>
          </text:p>
            <text:p text:style-name="common-al">Vanaf <text:span text:style-name="nadrukvet">5 april 2023 t/m 17 mei 2023</text:span> ligt het besluit tot verlening van de omgevingsvergunning die de uitgebreide procedure heeft gevolgd ter inzage bij de balie van de eenheid Publiekdienstverlening van het gemeentehuis in Dalfsen. </text:p>
            <text:p text:style-name="common-al">
            <text:span text:style-name="nadrukvet">Instellen beroep </text:span>
          </text:p>
            <text:p text:style-name="common-al">Tegen het besluit kunt u, en andere belanghebbenden, op grond van artikel 8:1 Algemene wet bestuurs- recht binnen zes weken na de dag van terinzagelegging van dit besluit een beroepschrift indienen bij de Rechtbank Overijssel, Sector Bestuursrecht, Postbus 10067, 8000 GB Zwolle. </text:p>
            <text:p text:style-name="common-al">Het besluit blijft gelden in de tijd dat uw beroepschrift in behandeling is. Als u dit niet wilt, vanwege een spoedeisend belang of omdat het besluit onherstelbare gevolgen heeft voor u, dan kunt u een verzoek om voorlopige voorziening indienen bij de Voorzieningenrechter van de Rechtbank Overijssel, locatie Zwolle, Postbus 10067, 8000 GB Zwolle. </text:p>
            <text:p text:style-name="common-al">
            <text:span text:style-name="nadrukvet">Crisis- en herstelwet</text:span>
          </text:p>
            <text:p text:style-name="common-al">Op deze omgevingsvergunning is de Crisis en herstelwet (Chw) van toepassing, omdat de gevraagde activiteit binnen de categorieën ruimtelijke en infrastructurele projecten uit bijlage I bij deze wet valt. Dit betekent dat er gevolgen zijn voor de fase van beroep en hoger beroep (afdeling 2 Chw); onder andere versnelde behandeling door de bestuursrechter en geen mogelijkheid voor belanghebbenden voor een pro-forma beroep of aanvulling van de beroepsgronden. Na afloop van de beroepstermijn van zes weken kunnen geen nieuwe beroepsgronden meer worden aangevoerd.</text:p>
            <text:p text:style-name="common-al">
            <text:span text:style-name="nadrukvet">Kosten </text:span>
          </text:p>
            <text:p text:style-name="common-al">Voor zowel de behandeling van een beroepschrift als een verzoek om voorlopige voorziening moet griffierecht worden betaald. </text:p>
            <text:p text:style-name="common-al">U kunt ook digitaal het beroep- en verzoekschrift indienen bij genoemde rechtbank via http://loket.recht- spraak.nl/bestuursrecht. Daarvoor moet u wel beschikken over een elektronische handtekening (DigiD). Kijk op de genoemde site voor de precieze voorwaarden. </text:p>
            <text:p text:style-name="common-al">Voor informatie, vragen of voor het maken van een afspraak voor het inzien van de omgevingsvergunning kunt u contact opnemen met de eenheid Publieksdienstverlening, telefoonnummer 14 0529. Ook kunt u een afspraak maken via https://afspraken.dalfsen.nl/ </text:p>
            <text:p text:style-name="common-al">
            <text:span text:style-name="nadrukvet">Meer informatie </text:span>
          </text:p>
            <text:p text:style-name="common-al">Ook kunt u de stukken inzien via de website www.ruimtelijkeplannen.nl met identificatienummer NL.IMRO.0148.OmZonHooiweg-vs01. De bestanden zijn beschikbaar op https://digitaleplannen.nl/0148/.</text:p>
            <text:p text:style-name="common-al">Dalfsen, 4 april 2023</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395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5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5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148.OmZonHooiweg-vs01</meta:user-defined>
    <dc:language>nl</dc:language>
    <meta:user-defined meta:name="OVERHEIDop.locatietype/OVERHEIDop.gebiedsmarkering">Vlak</meta:user-defined>
    <meta:user-defined meta:name="DC.title">Verklaring van geen bedenkingen en besluit omgevingsvergunning zonnepark Hooiweg</meta:user-defined>
    <meta:user-defined meta:name="DCTERMS.W3CDTF/DCTERMS.available">2023-04-04</meta:user-defined>
    <meta:user-defined meta:name="DCTERMS.W3CDTF/OVERHEIDop.jaargang">2023</meta:user-defined>
    <meta:user-defined meta:name="OVERHEIDop.publicationIssue">143954</meta:user-defined>
    <meta:user-defined meta:name="OVERHEIDop.GmbID/DC.identifier">gmb-2023-143954</meta:user-defined>
    <meta:user-defined meta:name="OVERHEIDop.versieInformatie"/>
  </office:meta>
</office:document-meta>
</file>