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blokhut en tuinkas Vlissingsestraat 27 (K) tuin 2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blokhut en tuinkas op de locatie Vlissingsestraat 27 (K) tuin 234 in Vlissingen (29-03-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395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5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5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een blokhut en tuinkas Vlissingsestraat 27 (K) tuin 234</meta:user-defined>
    <meta:user-defined meta:name="DCTERMS.W3CDTF/DCTERMS.available">2023-04-03</meta:user-defined>
    <meta:user-defined meta:name="DCTERMS.W3CDTF/OVERHEIDop.jaargang">2023</meta:user-defined>
    <meta:user-defined meta:name="OVERHEIDop.publicationIssue">143951</meta:user-defined>
    <meta:user-defined meta:name="OVERHEIDop.GmbID/DC.identifier">gmb-2023-143951</meta:user-defined>
    <meta:user-defined meta:name="OVERHEIDop.versieInformatie"/>
  </office:meta>
</office:document-meta>
</file>