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Teijlingenlaan 5 in Bergen (NH), het plaatsen van een dakkapel, datum ontvangst 28 maart 2023  (Z23 1206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94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an Teijlingenlaan 5 in Bergen (NH), het plaatsen van een dakkapel, datum ontvangst 28 maart 2023  (Z23 120612)</meta:user-defined>
    <meta:user-defined meta:name="DCTERMS.W3CDTF/DCTERMS.available">2023-04-07</meta:user-defined>
    <meta:user-defined meta:name="DCTERMS.W3CDTF/OVERHEIDop.jaargang">2023</meta:user-defined>
    <meta:user-defined meta:name="OVERHEIDop.publicationIssue">143949</meta:user-defined>
    <meta:user-defined meta:name="OVERHEIDop.GmbID/DC.identifier">gmb-2023-143949</meta:user-defined>
    <meta:user-defined meta:name="OVERHEIDop.versieInformatie"/>
  </office:meta>
</office:document-meta>
</file>