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klaring van geen bezwaar ontvangen - door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9377</text:span>
          </text:p>
            <text:p text:style-name="common-al">Gemeente Amstelveen heeft op 30 maart 2023 een aanvraag verklaring van geen bezwaar ontvangen voor The Distinguished Gentleman's Ride op 21 mei 2023. De locatie is door gemeente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93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94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klaring van geen bezwaar ontvangen - door gemeente Amstel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948</meta:user-defined>
    <meta:user-defined meta:name="OVERHEIDop.GmbID/DC.identifier">gmb-2023-143948</meta:user-defined>
    <meta:user-defined meta:name="OVERHEIDop.versieInformatie"/>
  </office:meta>
</office:document-meta>
</file>