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Br. Quirineslaan t.h.v. nr. 28 in Nooitgedacht</text:p>
      <text:section text:name="regeling_id1-3-2" text:style-name="regeling">
        <text:section text:name="aanhef_id1-3-2-1" text:style-name="aanhef">
          <text:section text:name="context_id1-3-2-1-1" text:style-name="context">
            <text:p text:style-name="context.al">Nr. 2023-007814</text:p>
            <text:p text:style-name="context_bottom"/>
          </text:section>
          <text:p text:style-name="aanhef_wie">Burgemeester en wethouders van de gemeente Aa en Hunz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de gemeente Aa en Hunze voor inwoners en werkenden van de gemeente, onder bepaalde voorwaarden, de mogelijkheid biedt om een openbare laadpaal aan te vragen;</text:p>
            <text:p text:style-name="considerans.al">…dat er een aanvraag voor een openbare laadpaal is ingediend door ene bewoner van de Broeder Quirineslaan te Nooitgedacht, en de aanvrager heeft gemotiveerd dat hij/zij gene parkeergelegenheid op eigen terrein heeft en in bezit/verwachting is van een elektrisch voertuig;</text:p>
            <text:p text:style-name="considerans.al">… in deze behoefte niet kan worden voorzien door reeds aanwezige laadpalen in de nabije omgeving of door parkeer- en laadmogelijkheden op eigen terrein;</text:p>
            <text:p text:style-name="considerans.al">… er binnen acceptabele loopafstand van het adres van de aanvrager een geschikte laadlocatie is gevonden aan de Broeder Quirineslaan ter hoogte van nr. 28, op het vijfde en zesde parkeervak geteld vanaf het noorden;</text:p>
            <text:p text:style-name="considerans.al">… gelet op artikel 2 van de WVW 1994 de verkeersmaatregel strekt tot het in stand houden van de weg en het waarborgen van de bruikbaarheid daarvan;</text:p>
            <text:p text:style-name="considerans.al">… gelet op artikel 2 van de WVW 1994 de verkeersmaatregel strekt tot het voorkomen of beperken van door het verkeer veroorzaakte overlast, hinder of schade alsmede de gevolgen voor het milieu, bedoeld in de Wet milieubeheer;</text:p>
            <text:p text:style-name="considerans.al">… gelet op artikel 2 van de WVW 1994 de verkeersmaatregel strekt tot het waarborgen van de vrijheid van het verkeer;</text:p>
            <text:p text:style-name="considerans.al">… gelet op artikel 24 van het BABW overleg is gevoerd met de gemandateerde van de politie naar aanleiding van deze verkeersmaatregel.</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a en Hunze besluit:</text:p>
            <text:list text:style-name="id1-3-2-2-1-2">
              <text:list-item text:style-override="id1-3-2-2-1-2-1">
                <text:number>1.</text:number>
                <text:p text:style-name="al"> twee parkeerplaatsen bij de laadpaal aan de Broeder Quirineslaan in Nooitgedacht nabij nr. 28 aan te wijzen als parkeerplaatsen voor het opladen van elektrische voertuigen;</text:p>
              </text:list-item>
              <text:list-item text:style-override="id1-3-2-2-1-2-2">
                <text:number>2.</text:number>
                <text:p text:style-name="al">dit besluit kenbaar te maken aan de weggebruikers door middel van het plaatsen van bord E8C uit bijlage 1 van het Reglement verkeersregels en verkeerstekens 1990 (RVV).</text:p>
                <text:p text:style-name="al"/>
              </text:list-item>
            </text:list>
            <text:p text:style-name="common-al">
            <text:span text:style-name="nadrukvet">Motivering:</text:span>
          </text:p>
            <text:p text:style-name="common-al">De gemeente Aa en Hunze committeert zich aan het Klimaatakkoord van Parijs en daarmee aan duurzaamheidsdoelstellingen die verwoord zijn in de Nationale Agenda Laadinfrastructuur, de Regionale Agenda Laadinfrastructuur, en het Regionaal Mobiliteitsplan Drenthe. Om elektrisch rijden mogelijk te maken, is het noodzakelijk dat de gemeente Aa en Hunze een netwerk van openbare laadpalen faciliteert. De gemeente Aa en Hunze plaatst daarom openbare laadpalen op centrale en strategische locaties. Ook is het voor inwoners en werknemers van de gemeente Aa en Hunze mogelijk om onder bepaalde voorwaarden een openbare laadpaal aan te vragen in de buurt van hun woning of werklocatie.</text:p>
            <text:p text:style-name="common-al">De ingediende aanvraag voldoet aan de in artikel 2 lid 1 onder c en artikel 2 lid 2 onder a en artikel 2 lid 3 onder a van de Wegenverkeerswet 1994 genoemde doelstellingen. Eventuele nadelige gevolgen voor de omwonenden zijn niet onevenredig in verhouding tot de met het besluit te dienen doelen;</text:p>
            <text:p text:style-name="common-al">1.EV-rijders moeten hun voertuig op of nabij hun woonlocatie kunnen laden;</text:p>
            <text:p text:style-name="common-al">2.De aanvrager heeft gemotiveerd niet te beschikken over een parkeergelegenheid op eigen terrein;</text:p>
            <text:p text:style-name="common-al">3.De gemeente Aa en Hunze heeft kritisch gekeken naar de (verkeers)situatie op de laadlocatie. Deze gegevens laten toe dat twee openbare parkeerplaatsen worden gereserveerd voor het laden van twee elektrische voertuigen.</text:p>
            <text:p text:style-name="common-al">4.Bij de openbare laadpaal worden twee parkeerplaatsen gereserveerd voor het laden van twee elektrische voertuigen zodat er ook een laadmogelijkheid resteert voor bezoekers en bewoners die, mogelijk in de toekomst, een elektrisch voertuig (gaan) rijden;</text:p>
            <text:p text:style-name="common-al">5.De locatie draagt bij aan en past goed in het dekkend netwerk van openbare laadpaal in de gemeente Aa en Hunze;</text:p>
            <text:p text:style-name="common-al">6.Bij het aanwijzen van de laadlocatie is gelet op de gemeentelijke beleidsuitgangspunten en de voorwaarden van de laadpaalexploitant, waaronder: Een centrale ligging, een goede zichtbaarheid en een goede toegankelijkheid van de laadvoorziening en de parkeervoorziening.</text:p>
            <text:p text:style-name="common-al">7.De laadlocatie ligt gunstig ten opzichte van een aansluiting op het elektriciteitsnet;</text:p>
            <text:p text:style-name="common-al">8.De laadlocatie is op acceptabele loopafstand van het adres van de aanvrager;</text:p>
            <text:p text:style-name="common-al">9.De laadpaal is openbaar en kan door elke EV-rijder gebruikt worden.</text:p>
            <text:p text:style-name="common-al"/>
            <text:p text:style-name="common-al">
            <text:span text:style-name="nadrukvet">Inwerkingtreding</text:span>
          </text:p>
            <text:p text:style-name="common-al">Op grond van artikel 27 van het BABW treedt dit verkeersbesluit in werking met ingang van de dag nadat een termijn van zes weken, na de dag waarop het besluit is bekendgemaakt, is verstreken.</text:p>
            <text:p text:style-name="common-al"/>
            <text:p text:style-name="common-al">
            <text:span text:style-name="nadrukvet">Juridische grondslagen</text:span>
          </text:p>
            <text:p text:style-name="common-al">Op grond van artikel 12 van het BABW en artikel 15 lid 1 van het WVW 1994 dient de plaatsing of de verwijdering van de hierna genoemde verkeerstekens te geschieden krachtens een verkeersbesluit:</text:p>
            <text:p text:style-name="common-al">De volgende borden:</text:p>
            <text:p text:style-name="common-al">a. 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p text:style-name="common-al">Op grond van artikel 18, eerste lid, onder d, van de WVW 1994, is het dagelijks bestuur (het college van burgemeester en wethouder) van de gemeente Aa en Hunze bevoegd dit verkeersbesluit te nemen. Het betreft namelijk verkeer op wegen onder beheer van de gemeente Aa en Hunze.</text:p>
            <text:p text:style-name="common-al">Artikel 21 BABW: De aanvraag voldoet aan de in artikel 2 lid 1 onder c en artikel 2 lid 2 onder a en artikel 2 lid 3 onder a van de WVW 1994 genoemde doelstellingen. Eventuele nadelige gevolgen voor de omwonenden zijn niet onevenredig in verhouding tot de met het besluit te dienen doelen.</text:p>
            <text:p text:style-name="common-al"> </text:p>
            <text:p text:style-name="common-al">
            <text:span text:style-name="nadrukvet">Bekendmaking</text:span>
          </text:p>
            <text:p text:style-name="common-al">Dit besluit wordt gepubliceerd in de Gemeenteblad via www.officielebekendmakingen.nl/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Gieten, 12 april 2023</text:span>
            <text:span text:style-name="datum"/>
          </text:p>
          </text:section>
          <text:section text:name="ondertekening_id1-3-2-3-2">
            <text:p>Het college van burgemeester en wethouders van de gemeente Aa en Hunze, </text:p>
            <text:p><text:span text:style-name="deze">Namens deze,</text:span></text:p>
            <text:p><text:span text:style-name="ondertekening_naam"><text:span text:style-name="voornaam">Dhr. R.H.H. Mensen</text:span><text:span text:style-name="achternaam"/></text:span></text:p>
            <text:p>Teamleider team Ruimtelijk beheer </text:p>
          </text:section>
        </text:section>
        <text:section text:name="bezwaarschrift_id1-3-2-4" text:style-name="bezwaarschrift">
          <text:p text:style-name="bezwaarschrift_top"/>
          <text:p text:style-name="tussenkopcur">
          <text:span text:style-name="nadrukvet">Bezwaarclausule</text:span>
        </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het college van burgemeester en wethouders van de gemeente Aa en Hunze, Postbus 93, 9460 AB Gieten. Vermeld hierbij kenmerk 2023-007814.</text:p>
          <text:p text:style-name="bezwaarschrift_al">- Het bezwaarschrift dient te zijn ondertekend en het volgende te bevatten:</text:p>
          <text:p text:style-name="bezwaarschrift_al">-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394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4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4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 en Hunze - Verkeersbesluit gereserveerde parkeerplaatsen voor opladen elektrische voertuigen Br. Quirineslaan t.h.v. nr. 28 in Nooitgedacht - Br. Quirineslaan 28, Nooitged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781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Br. Quirineslaan t.h.v. nr. 28 in Nooitgedacht</meta:user-defined>
    <meta:user-defined meta:name="DCTERMS.W3CDTF/DCTERMS.available">2023-04-12</meta:user-defined>
    <meta:user-defined meta:name="OVERHEIDop.externeBijlage">Situatieschets|exb-2023-16415</meta:user-defined>
    <meta:user-defined meta:name="OVERHEIDop.externeBijlage">Situatieschets 2|exb-2023-16416</meta:user-defined>
    <meta:user-defined meta:name="DCTERMS.W3CDTF/OVERHEIDop.jaargang">2023</meta:user-defined>
    <meta:user-defined meta:name="OVERHEIDop.publicationIssue">143944</meta:user-defined>
    <meta:user-defined meta:name="OVERHEIDop.GmbID/DC.identifier">gmb-2023-143944</meta:user-defined>
    <meta:user-defined meta:name="OVERHEIDop.versieInformatie"/>
  </office:meta>
</office:document-meta>
</file>