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chtegalenlaantje 21 in Bergen (NH), het renoveren van een monumentale woning en uitbreiden achterzijde, datum ontvangst 29 maart 2023  (Z23 1206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393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Nachtegalenlaantje 21 in Bergen (NH), het renoveren van een monumentale woning en uitbreiden achterzijde, datum ontvangst 29 maart 2023  (Z23 120644)</meta:user-defined>
    <meta:user-defined meta:name="DCTERMS.W3CDTF/DCTERMS.available">2023-04-07</meta:user-defined>
    <meta:user-defined meta:name="DCTERMS.W3CDTF/OVERHEIDop.jaargang">2023</meta:user-defined>
    <meta:user-defined meta:name="OVERHEIDop.publicationIssue">143936</meta:user-defined>
    <meta:user-defined meta:name="OVERHEIDop.GmbID/DC.identifier">gmb-2023-143936</meta:user-defined>
    <meta:user-defined meta:name="OVERHEIDop.versieInformatie"/>
  </office:meta>
</office:document-meta>
</file>