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chtegalenlaan 10 in Schoorl, het plaatsen van een schuur, datum ontvangst 23 maart 2023  (Z23 1197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393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3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3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Nachtegalenlaan 10 in Schoorl, het plaatsen van een schuur, datum ontvangst 23 maart 2023  (Z23 119722)</meta:user-defined>
    <meta:user-defined meta:name="DCTERMS.W3CDTF/DCTERMS.available">2023-04-07</meta:user-defined>
    <meta:user-defined meta:name="DCTERMS.W3CDTF/OVERHEIDop.jaargang">2023</meta:user-defined>
    <meta:user-defined meta:name="OVERHEIDop.publicationIssue">143934</meta:user-defined>
    <meta:user-defined meta:name="OVERHEIDop.GmbID/DC.identifier">gmb-2023-143934</meta:user-defined>
    <meta:user-defined meta:name="OVERHEIDop.versieInformatie"/>
  </office:meta>
</office:document-meta>
</file>