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woonhuis aan Schepen Heijligersstraat 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>Schepen Heijligersstraat 2, 6077 DB in Sint Odiliënberg: het uitbreiden van het woonhuis. Indieningsdatum: 31 jan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9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het woonhuis aan Schepen Heijligersstraat 2 te Sint Odiliënber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928</meta:user-defined>
    <meta:user-defined meta:name="OVERHEIDop.GmbID/DC.identifier">gmb-2023-143928</meta:user-defined>
    <meta:user-defined meta:name="OVERHEIDop.versieInformatie"/>
  </office:meta>
</office:document-meta>
</file>