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843 Paleisring te Tilburg, 2023 0603 en 0604-C-Festival van het Levenslied, aangevraagd 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Festival van het Levenslied op 3 juni 2023 van 19.00 uur tot 01.00 uur en op 4 juni 2023 van 13.30 uur tot 21.00 uur op de Paleisring te Tilburg en bestaat uit:</text:p>
            <text:p text:style-name="common-al"/>
            <text:p text:style-name="common-al"> 1. Evenementen vergunning;</text:p>
            <text:p text:style-name="common-al"> 2. Ontheffing voor het verstrekken van zwak - alcoholhoudende dranken.</text:p>
            <text:p text:style-name="common-al"/>
            <text:p text:style-name="common-al">Opbouw: </text:p>
            <text:p text:style-name="common-al">1 juni 2023 van 17.00 uur tot 01.00 uur</text:p>
            <text:p text:style-name="common-al">2 juni 2023 van 06.00 uur tot 01.00 uur</text:p>
            <text:p text:style-name="common-al">3 juni 2023 van 09.00 uur tot 18.00 uur</text:p>
            <text:p text:style-name="common-al"/>
            <text:p text:style-name="common-al">Afbouw: </text:p>
            <text:p text:style-name="common-al">4 juni 2023 van 21.00 uur tot 01.00 uur</text:p>
            <text:p text:style-name="common-al">5 juni 2023 van 06.00 uur tot 19.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843 - I - Paleisring en Piu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9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843 Paleisring te Tilburg, 2023 0603 en 0604-C-Festival van het Levenslied, aangevraagd 3 maart 2023</meta:user-defined>
    <meta:user-defined meta:name="DCTERMS.W3CDTF/DCTERMS.available">2023-04-03</meta:user-defined>
    <meta:user-defined meta:name="DCTERMS.W3CDTF/OVERHEIDop.jaargang">2023</meta:user-defined>
    <meta:user-defined meta:name="OVERHEIDop.publicationIssue">143923</meta:user-defined>
    <meta:user-defined meta:name="OVERHEIDop.GmbID/DC.identifier">gmb-2023-143923</meta:user-defined>
    <meta:user-defined meta:name="OVERHEIDop.versieInformatie"/>
  </office:meta>
</office:document-meta>
</file>