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montstraat 2 1066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montstraat 2 1066NA Amsterdam</text:p>
            <text:p text:style-name="common-al">Omschrijving: het uitbreiden van de 2e uitbreiding naar de achtergevel en zijgevel </text:p>
            <text:p text:style-name="common-al">Verzonden naar aanvrager op: 08-01-2023</text:p>
            <text:p text:style-name="common-al">Zaaknummer: Z2022-NW003844</text:p>
            <text:p text:style-name="common-al">OLO nummer: 74410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844</meta:user-defined>
    <meta:user-defined meta:name="DCTERMS.abstract">het uitbreiden van de 2e uitbreiding naar de achtergevel en zijgevel OLO 7441021</meta:user-defined>
    <dc:language>nl</dc:language>
    <meta:user-defined meta:name="OVERHEIDop.locatietype/OVERHEIDop.gebiedsmarkering">Punt</meta:user-defined>
    <meta:user-defined meta:name="DC.title">Verlenging beslistermijn omgevingsvergunning Hamontstraat 2 1066NA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92</meta:user-defined>
    <meta:user-defined meta:name="OVERHEIDop.GmbID/DC.identifier">gmb-2023-14392</meta:user-defined>
    <meta:user-defined meta:name="OVERHEIDop.versieInformatie"/>
  </office:meta>
</office:document-meta>
</file>