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nolweg 6 in Groet, het vernieuwen van de dakafwerking, het stucen van de gevels, het aanbrengen van een grondkerende constructie, het wijzigen van een loggia en van kozijnen, datum ontvangst 27 maart 2023  (Z23 1202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91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Hogenolweg 6 in Groet, het vernieuwen van de dakafwerking, het stucen van de gevels, het aanbrengen van een grondkerende constructie, het wijzigen van een loggia en van kozijnen, datum ontvangst 27 maart 2023  (Z23 120247)</meta:user-defined>
    <meta:user-defined meta:name="DCTERMS.W3CDTF/DCTERMS.available">2023-04-07</meta:user-defined>
    <meta:user-defined meta:name="DCTERMS.W3CDTF/OVERHEIDop.jaargang">2023</meta:user-defined>
    <meta:user-defined meta:name="OVERHEIDop.publicationIssue">143913</meta:user-defined>
    <meta:user-defined meta:name="OVERHEIDop.GmbID/DC.identifier">gmb-2023-143913</meta:user-defined>
    <meta:user-defined meta:name="OVERHEIDop.versieInformatie"/>
  </office:meta>
</office:document-meta>
</file>