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plaatsen van een dakkapel aan de voorzijde op locatie Weidepracht 5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30 maart 2023 een besluit genomen op de aanvraag met zaaknummer Z23-000113 voor het plaatsen van een dakkapel aan de voorzijdeop locatie Weidepracht 5 in Klein Zund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3-000113 of u kunt telefonisch contact opnemen via 076-5995600. De stukken liggen één dag na 31 maart 2023 gedurende zes weken ter inzage op het Raadhuis, Markt 1 in Zund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4391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1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plaatsen van een dakkapel aan de voorzijde op locatie Weidepracht 5 in Klein Zunder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912</meta:user-defined>
    <meta:user-defined meta:name="OVERHEIDop.GmbID/DC.identifier">gmb-2023-143912</meta:user-defined>
    <meta:user-defined meta:name="OVERHEIDop.versieInformatie"/>
  </office:meta>
</office:document-meta>
</file>