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eclame op de gevels 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reclame op de gevels en luifel op de locatie [locatie
activiteit]</text:span>
          </text:p>
            <text:p text:style-name="common-al">De gemeente Dordrecht heeft een omgevingsvergunning verleend. De gemeente geeft hiermee toestemming voor het aanbrengen van reclame op de gevels en luifel op de locatie Laan van Europa 160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reclame op de gevels en luifel</meta:user-defined>
    <meta:user-defined meta:name="DCTERMS.W3CDTF/DCTERMS.available">2023-01-12</meta:user-defined>
    <meta:user-defined meta:name="DCTERMS.W3CDTF/OVERHEIDop.jaargang">2023</meta:user-defined>
    <meta:user-defined meta:name="OVERHEIDop.publicationIssue">14391</meta:user-defined>
    <meta:user-defined meta:name="OVERHEIDop.GmbID/DC.identifier">gmb-2023-14391</meta:user-defined>
    <meta:user-defined meta:name="OVERHEIDop.versieInformatie"/>
  </office:meta>
</office:document-meta>
</file>