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Bakkeveen </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Evenementenvergunning op de locatie centrum Bakkeveen . De aanvraag is geregistreerd onder zaaknummer Z2023-00001483. De aanvraag betreft:</text:p>
            <text:p text:style-name="common-al">het organiseren van de avondvierdaagse op 7 t/m 10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9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Bakkeveen</meta:user-defined>
    <meta:user-defined meta:name="DCTERMS.W3CDTF/DCTERMS.available">2023-04-03</meta:user-defined>
    <meta:user-defined meta:name="DCTERMS.W3CDTF/OVERHEIDop.jaargang">2023</meta:user-defined>
    <meta:user-defined meta:name="OVERHEIDop.publicationIssue">143904</meta:user-defined>
    <meta:user-defined meta:name="OVERHEIDop.GmbID/DC.identifier">gmb-2023-143904</meta:user-defined>
    <meta:user-defined meta:name="OVERHEIDop.versieInformatie"/>
  </office:meta>
</office:document-meta>
</file>