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rk 305 en 307, 5403 L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3-2023 heeft de gemeente bovenstaande sloopmelding ontvangen.</text:p>
            <text:p text:style-name="common-al">De melding betreft locatie Hurk 305 en 307, 5403 LD Uden, en is geregistreerd onder zaaknummer <text:span text:style-name="nadrukvet">21591-2023</text:span> en betreft het "verwijderen van asbesthoudend dakbeschot van een dubbel woonhuis en garage".</text:p>
            <text:p text:style-name="common-al">De melding is geaccepteerd op 30-03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3903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90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90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215912023</meta:user-defined>
    <meta:user-defined meta:name="DCTERMS.abstract">verwijderen van asbesthoudend dakbeschot van een dubbel woonhuis en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cceptatie Sloopmelding, Hurk 305 en 307, 5403 LD Ud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903</meta:user-defined>
    <meta:user-defined meta:name="OVERHEIDop.GmbID/DC.identifier">gmb-2023-143903</meta:user-defined>
    <meta:user-defined meta:name="OVERHEIDop.versieInformatie"/>
  </office:meta>
</office:document-meta>
</file>