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oeverweg 25 Z 1 in Egmond aan den Hoef, het vervangen van het zomerhuis, datum ontvangst 27 maart 2023  (Z23 12007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43901</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01</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901</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Hoeverweg 25 Z 1 in Egmond aan den Hoef, het vervangen van het zomerhuis, datum ontvangst 27 maart 2023  (Z23 120073)</meta:user-defined>
    <meta:user-defined meta:name="DCTERMS.W3CDTF/DCTERMS.available">2023-04-07</meta:user-defined>
    <meta:user-defined meta:name="DCTERMS.W3CDTF/OVERHEIDop.jaargang">2023</meta:user-defined>
    <meta:user-defined meta:name="OVERHEIDop.publicationIssue">143901</meta:user-defined>
    <meta:user-defined meta:name="OVERHEIDop.GmbID/DC.identifier">gmb-2023-143901</meta:user-defined>
    <meta:user-defined meta:name="OVERHEIDop.versieInformatie"/>
  </office:meta>
</office:document-meta>
</file>