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ergweg 22, 3959AB Overberg, gedeeltelijk slopen schuilstal (RX2023-00000240, 3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ergweg 22, 3959AB Overberg, gedeeltelijk slopen schuilstal (RX2023-00000240, 30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89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9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9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rgweg 22, 3959AB Overberg, gedeeltelijk slopen schuilstal (RX2023-00000240, 30 maart 2023)</meta:user-defined>
    <dc:language>nl</dc:language>
    <meta:user-defined meta:name="OVERHEIDop.locatietype/OVERHEIDop.gebiedsmarkering">Punt</meta:user-defined>
    <meta:user-defined meta:name="DC.title">Gemeente Utrechtse Heuvelrug, verlenging beslistermijn omgevingsvergunning - Bergweg 22, 3959AB Overberg, gedeeltelijk slopen schuilstal (RX2023-00000240, 30 maart 2023)</meta:user-defined>
    <meta:user-defined meta:name="DCTERMS.W3CDTF/DCTERMS.available">2023-04-03</meta:user-defined>
    <meta:user-defined meta:name="DCTERMS.W3CDTF/OVERHEIDop.jaargang">2023</meta:user-defined>
    <meta:user-defined meta:name="OVERHEIDop.publicationIssue">143899</meta:user-defined>
    <meta:user-defined meta:name="OVERHEIDop.GmbID/DC.identifier">gmb-2023-143899</meta:user-defined>
    <meta:user-defined meta:name="OVERHEIDop.versieInformatie"/>
  </office:meta>
</office:document-meta>
</file>