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Handboogschutterij Gezellige Uren Baexem</text:p>
      <text:section text:name="zakelijke-mededeling_id1-3-2" text:style-name="zakelijke-mededeling">
        <text:section text:name="zakelijke-mededeling-tekst_id1-3-2-1" text:style-name="zakelijke-mededeling-tekst">
          <text:section text:name="tekst_id1-3-2-1-1" text:style-name="tekst">
            <text:p text:style-name="common-al">- Handboogschutterij Gezellige Uren Baexem:</text:p>
            <text:p text:style-name="common-al">2 Bondsconcoursen op Sportpark Het Kerkveld (sportterrein RKVB), Kapittelstraat in Baexem op:3 juni 2023 van 16:00 uur tot 20:00 uur, 4 juni 2023 van 10:30 uur tot 20:00 uur, 10 juni 2013 van 16:00 uur tot 20:00 uur, 11 juni 2023 van 10:30 uur tot 20:00 uur. Verzenddatum: 30 maart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389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89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89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eudal - Verleende evenementenvergunning – Handboogschutterij Gezellige Uren Baexem</meta:user-defined>
    <meta:user-defined meta:name="DCTERMS.W3CDTF/DCTERMS.available">2023-04-05</meta:user-defined>
    <meta:user-defined meta:name="DCTERMS.W3CDTF/OVERHEIDop.jaargang">2023</meta:user-defined>
    <meta:user-defined meta:name="OVERHEIDop.publicationIssue">143892</meta:user-defined>
    <meta:user-defined meta:name="OVERHEIDop.GmbID/DC.identifier">gmb-2023-143892</meta:user-defined>
    <meta:user-defined meta:name="OVERHEIDop.versieInformatie"/>
  </office:meta>
</office:document-meta>
</file>